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3" style:family="table">
      <style:table-properties style:width="16.282cm" fo:margin-left="-0.15cm" table:align="left" style:writing-mode="lr-tb"/>
    </style:style>
    <style:style style:name="Táblázat3.A" style:family="table-column">
      <style:table-column-properties style:column-width="13.245cm"/>
    </style:style>
    <style:style style:name="Táblázat3.B" style:family="table-column">
      <style:table-column-properties style:column-width="3.037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style:vertical-align="top" fo:background-color="#ffffff" fo:padding-left="0.115cm" fo:padding-right="0.123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áblázat3.B1" style:family="table-cell">
      <style:table-cell-properties style:vertical-align="top" fo:background-color="#ffffff" fo:padding-left="0.115cm" fo:padding-right="0.123cm" fo:padding-top="0cm" fo:padding-bottom="0cm" fo:border="0.5pt solid #ffffff" style:writing-mode="lr-tb">
        <style:background-image/>
      </style:table-cell-properties>
    </style:style>
    <style:style style:name="Táblázat4" style:family="table">
      <style:table-properties style:width="16.284cm" fo:margin-left="-0.15cm" table:align="left" style:writing-mode="lr-tb"/>
    </style:style>
    <style:style style:name="Táblázat4.A" style:family="table-column">
      <style:table-column-properties style:column-width="5.493cm"/>
    </style:style>
    <style:style style:name="Táblázat4.B" style:family="table-column">
      <style:table-column-properties style:column-width="5.415cm"/>
    </style:style>
    <style:style style:name="Táblázat4.C" style:family="table-column">
      <style:table-column-properties style:column-width="5.376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style:vertical-align="top" fo:background-color="#ffffff" fo:padding-left="0.115cm" fo:padding-right="0.123cm" fo:padding-top="0cm" fo:padding-bottom="0cm" fo:border-left="0.5pt solid #ffffff" fo:border-right="none" fo:border-top="0.5pt solid #ffffff" fo:border-bottom="0.5pt solid #ffffff" style:writing-mode="lr-tb">
        <style:background-image/>
      </style:table-cell-properties>
    </style:style>
    <style:style style:name="Táblázat4.C1" style:family="table-cell">
      <style:table-cell-properties style:vertical-align="top" fo:background-color="#ffffff" fo:padding-left="0.115cm" fo:padding-right="0.123cm" fo:padding-top="0cm" fo:padding-bottom="0cm" fo:border="0.5pt solid #ffffff" style:writing-mode="lr-tb">
        <style:background-image/>
      </style:table-cell-properties>
    </style:style>
    <style:style style:name="Táblázat4.2" style:family="table-row">
      <style:table-row-properties style:min-row-height="1.323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fo:color="#000000" fo:font-weight="bold" officeooo:paragraph-rsid="0015a6e8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fo:font-weight="bold" officeooo:paragraph-rsid="0015a6e8" style:font-weight-asian="bold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officeooo:paragraph-rsid="0015a6e8"/>
    </style:style>
    <style:style style:name="P4" style:family="paragraph" style:parent-style-name="Standard">
      <style:paragraph-properties fo:text-align="justify" style:justify-single-word="false"/>
      <style:text-properties fo:color="#000000" officeooo:paragraph-rsid="0015a6e8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text-underline-style="solid" style:text-underline-width="auto" style:text-underline-color="font-color" fo:font-weight="bold" officeooo:paragraph-rsid="0015a6e8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officeooo:paragraph-rsid="0015a6e8" style:font-weight-asian="bold" style:font-weight-complex="bold"/>
    </style:style>
    <style:style style:name="P7" style:family="paragraph" style:parent-style-name="Standard">
      <style:text-properties fo:color="#000000" officeooo:paragraph-rsid="0015a6e8"/>
    </style:style>
    <style:style style:name="P8" style:family="paragraph" style:parent-style-name="Standard">
      <style:paragraph-properties fo:text-align="end" style:justify-single-word="false"/>
      <style:text-properties fo:color="#000000" style:font-name="Goudy Old Style" officeooo:paragraph-rsid="0015a6e8" style:font-name-complex="Goudy Old Style"/>
    </style:style>
    <style:style style:name="P9" style:family="paragraph" style:parent-style-name="Standard">
      <style:paragraph-properties fo:text-align="justify" style:justify-single-word="false"/>
      <style:text-properties officeooo:paragraph-rsid="0015a6e8"/>
    </style:style>
    <style:style style:name="P10" style:family="paragraph" style:parent-style-name="Standard">
      <style:paragraph-properties fo:margin-left="0cm" fo:margin-right="-0.335cm" fo:text-indent="0cm" style:auto-text-indent="false"/>
      <style:text-properties fo:color="#000000" officeooo:paragraph-rsid="0015a6e8"/>
    </style:style>
    <style:style style:name="P11" style:family="paragraph" style:parent-style-name="Title">
      <style:paragraph-properties fo:text-align="justify" style:justify-single-word="false"/>
      <style:text-properties fo:color="#000000" fo:font-size="12pt" officeooo:paragraph-rsid="0015a6e8" style:font-size-asian="12pt"/>
    </style:style>
    <style:style style:name="P12" style:family="paragraph" style:parent-style-name="Subtitle">
      <style:paragraph-properties fo:text-align="justify" style:justify-single-word="false"/>
      <style:text-properties officeooo:paragraph-rsid="0015a6e8"/>
    </style:style>
    <style:style style:name="P13" style:family="paragraph" style:parent-style-name="Title" style:master-page-name="_31__20_átalakítása">
      <style:paragraph-properties fo:text-align="end" style:justify-single-word="false" style:page-number="auto"/>
      <style:text-properties fo:color="#000000" fo:font-size="12pt" style:text-underline-style="none" fo:font-weight="normal" officeooo:paragraph-rsid="0015a6e8" style:font-size-asian="12pt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officeooo:rsid="0015a6e8"/>
    </style:style>
    <style:style style:name="T5" style:family="text">
      <style:text-properties fo:color="#000000" officeooo:rsid="00180f0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a6e8" style:font-weight-asian="bold" style:font-weight-complex="bold"/>
    </style:style>
    <style:style style:name="T8" style:family="text">
      <style:text-properties fo:font-weight="bold" officeooo:rsid="0016736d" style:font-weight-asian="bold" style:font-weight-complex="bold"/>
    </style:style>
    <style:style style:name="T9" style:family="text">
      <style:text-properties officeooo:rsid="00180f00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3. melléklet a 11/2015. (IV. 30.) ör. rendelethez</text:p>
      <text:p text:style-name="P11">Pályázati adatlap</text:p>
      <text:p text:style-name="P12"><text:span text:style-name="T1">az „Esztergom Város jó tanulója-jó sportolója 201</text:span><text:span text:style-name="T5">6</text:span><text:span text:style-name="T1">” </text:span><text:span text:style-name="T2">kitüntető címre</text:span></text:p>
      <text:p text:style-name="P2"/>
      <text:p text:style-name="P4">A tanuló (sportoló) neve:…………………………………………………………</text:p>
      <text:p text:style-name="P4"/>
      <text:p text:style-name="P4">Születési hely: …………………………, születési idő: év:………. hónap: …………… nap:………</text:p>
      <text:p text:style-name="P4"/>
      <text:p text:style-name="P4">Korcsoport:…………..</text:p>
      <text:p text:style-name="P4"/>
      <text:p text:style-name="P4">Felterjesztést javasló iskola:………………………………………………………..</text:p>
      <text:p text:style-name="P4"/>
      <text:p text:style-name="P4">Iskolaigazgató:……………………………………………………………………..</text:p>
      <text:p text:style-name="P4"/>
      <text:p text:style-name="P4">Testnevelője:………………………………………………………………………</text:p>
      <text:p text:style-name="P4"/>
      <text:p text:style-name="P4">Sportága:……………………… <text:s text:c="2"/>Edzője:…………………………………………</text:p>
      <text:p text:style-name="P4"/>
      <text:p text:style-name="P4">Felterjesztő sportszervezet:………………………………………………………...</text:p>
      <table:table table:name="Táblázat3" table:style-name="Táblázat3">
        <table:table-column table:style-name="Táblázat3.A"/>
        <table:table-column table:style-name="Táblázat3.B"/>
        <table:table-row table:style-name="Táblázat3.1">
          <table:table-cell table:style-name="Táblázat3.A1" office:value-type="string">
            <text:p text:style-name="P5"/>
            <text:p text:style-name="P6">Eredményei:</text:p>
            <text:p text:style-name="P4"/>
          </table:table-cell>
          <table:table-cell table:style-name="Táblázat3.B1" office:value-type="string">
            <text:p text:style-name="P1"/>
            <text:p text:style-name="P2">Pontszám:</text:p>
          </table:table-cell>
        </table:table-row>
        <table:table-row table:style-name="Táblázat3.1">
          <table:table-cell table:style-name="Táblázat3.A1" office:value-type="string">
            <text:p text:style-name="P7"><text:span text:style-name="T6">Tanulmányi átlaga a 201</text:span><text:span text:style-name="T8">5</text:span><text:span text:style-name="T6">/201</text:span><text:span text:style-name="T8">6</text:span><text:span text:style-name="T7">-</text:span><text:span text:style-name="T8">o</text:span><text:span text:style-name="T6">s tanévben</text:span>:……………………………</text:p>
            <text:p text:style-name="P10"/>
            <text:p text:style-name="P7"><text:span text:style-name="T6">Elért sporteredmények</text:span>: <text:span text:style-name="T9">(2016)</text:span></text:p>
            <text:p text:style-name="P7"/>
            <text:p text:style-name="P7">Szakszövetség által kiírt Magyar Bajnokságon: ………………………….</text:p>
            <text:p text:style-name="P7"/>
            <text:p text:style-name="P7">Területi (minimum négy megye részvételével tartott) bajnokságon .................................................................................................</text:p>
            <text:p text:style-name="P7"/>
            <text:p text:style-name="P7">Megyei bajnokságon ......................................................................................</text:p>
            <text:p text:style-name="P7"/>
            <text:p text:style-name="P7">Diákolimpia országos döntőjén: …………………………………………...</text:p>
            <text:p text:style-name="P7"/>
            <text:p text:style-name="P7">Egyéb hazai versenyen: ……………………………………………………..</text:p>
            <text:p text:style-name="P7"/>
          </table:table-cell>
          <table:table-cell table:style-name="Táblázat3.B1" office:value-type="string">
            <text:p text:style-name="P7">……………</text:p>
            <text:p text:style-name="P7"/>
            <text:p text:style-name="P7"/>
            <text:p text:style-name="P7"/>
            <text:p text:style-name="P7">……………..</text:p>
            <text:p text:style-name="P7"/>
            <text:p text:style-name="P7"/>
            <text:p text:style-name="P7">……………..</text:p>
            <text:p text:style-name="P7"/>
            <text:p text:style-name="P7">……………..</text:p>
            <text:p text:style-name="P7"/>
            <text:p text:style-name="P7">……………..</text:p>
            <text:p text:style-name="P7"/>
            <text:p text:style-name="P7">……………..</text:p>
          </table:table-cell>
        </table:table-row>
      </table:table>
      <text:p text:style-name="P9"><text:span text:style-name="T1"><text:tab/><text:tab/><text:tab/><text:tab/><text:tab/><text:tab/><text:tab/> <text:s text:c="12"/></text:span><text:span text:style-name="T3">Összpontszám: <text:s text:c="2"/></text:span><text:span text:style-name="T1">……………..</text:span></text:p>
      <text:p text:style-name="P4"/>
      <text:p text:style-name="P4">Nemzetközi versenyen: ............................................................................................................</text:p>
      <text:p text:style-name="P4"/>
      <text:p text:style-name="P4">Szakszövetség által szervezett világbajnokságon: ...................................................................</text:p>
      <text:p text:style-name="P4"/>
      <text:p text:style-name="P4">Szakszövetség által szervezett Európa bajnokságon: ...............................................................</text:p>
      <text:p text:style-name="P4"/>
      <text:p text:style-name="P4">Olimpián: .................................................................................................................................</text:p>
      <text:p text:style-name="P4"/>
      <text:section text:style-name="Sect1" text:name="Szakasz2">
        <table:table table:name="Táblázat4" table:style-name="Táblázat4">
          <table:table-column table:style-name="Táblázat4.A"/>
          <table:table-column table:style-name="Táblázat4.B"/>
          <table:table-column table:style-name="Táblázat4.C"/>
          <table:table-row table:style-name="Táblázat4.1">
            <table:table-cell table:style-name="Táblázat4.A1" office:value-type="string">
              <text:p text:style-name="P4">……………………………..</text:p>
            </table:table-cell>
            <table:table-cell table:style-name="Táblázat4.A1" office:value-type="string">
              <text:p text:style-name="P3"/>
            </table:table-cell>
            <table:table-cell table:style-name="Táblázat4.C1" office:value-type="string">
              <text:p text:style-name="P4">………………………………</text:p>
            </table:table-cell>
          </table:table-row>
          <table:table-row table:style-name="Táblázat4.2">
            <table:table-cell table:style-name="Táblázat4.A1" office:value-type="string">
              <text:p text:style-name="P4"><text:s text:c="8"/>igazgató, PH</text:p>
            </table:table-cell>
            <table:table-cell table:style-name="Táblázat4.A1" office:value-type="string">
              <text:p text:style-name="P3"/>
              <text:p text:style-name="P4">………………………………</text:p>
              <text:p text:style-name="P4"><text:s text:c="22"/>tanuló</text:p>
            </table:table-cell>
            <table:table-cell table:style-name="Táblázat4.C1" office:value-type="string">
              <text:p text:style-name="P4"><text:s text:c="7"/>sportszervezet, PH</text:p>
            </table:table-cell>
          </table:table-row>
        </table:table>
      </text:section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6cm" fo:margin-left="0cm" fo:margin-right="0cm" fo:margin-top="0.108cm" style:dynamic-spacing="true"/>
      </style:footer-style>
    </style:page-layout>
  </office:automatic-styles>
  <office:master-styles>
    <style:master-page style:name="Standard" style:page-layout-name="Mpm1"/>
    <style:master-page style:name="_31__20_átalakítása" style:display-name="1 átalakítása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09:12:56.732000000</meta:creation-date>
    <dc:date>2016-10-25T10:02:12.345000000</dc:date>
    <meta:editing-duration>PT4M25S</meta:editing-duration>
    <meta:editing-cycles>3</meta:editing-cycles>
    <meta:generator>LibreOffice/4.3.0.4$Windows_x86 LibreOffice_project/62ad5818884a2fc2e5780dd45466868d41009ec0</meta:generator>
    <meta:document-statistic meta:table-count="2" meta:image-count="0" meta:object-count="0" meta:page-count="1" meta:paragraph-count="37" meta:word-count="109" meta:character-count="1712" meta:non-whitespace-character-count="1579"/>
  </office:meta>
</office:document-meta>
</file>